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enkorf 1 5731S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1 5731ST Mierlo</text:p>
            <text:p text:style-name="common-al">Datum ontvangst: 20-04-2024</text:p>
            <text:p text:style-name="common-al">Omschrijving: Nieuwbouw bedrijfsverzamelgebouw Mierlo</text:p>
            <text:p text:style-name="common-al">Zaaknummer: 177121334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5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5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3493</meta:user-defined>
    <meta:user-defined meta:name="DCTERMS.abstract">Bijenkorf Mierlo Nieuwbouw bedrijfsverzamelgebouw Mie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jenkorf 1 5731ST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757</meta:user-defined>
    <meta:user-defined meta:name="OVERHEIDop.GmbID/DC.identifier">gmb-2024-183757</meta:user-defined>
    <meta:user-defined meta:name="OVERHEIDop.versieInformatie"/>
  </office:meta>
</office:document-meta>
</file>