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zijde woning, Rodenbachlaan 8 5615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667</text:p>
            <text:p text:style-name="common-al">Omschrijving: plaatsen van een dakkapel op de voorzij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nbachlaan 8 5615GH Eindhoven</text:p>
              </text:list-item>
            </text:list>
            <text:p text:style-name="common-al">Soort aanvraag: Bouwactiviteit (bouwtechnisch deel)</text:p>
            <text:p text:style-name="common-al">Besluit: Niet vergunningsplichtig</text:p>
            <text:p text:style-name="common-al">Besluitdatum: 23-04-2024</text:p>
            <text:p text:style-name="common-al">De beslissing ligt vanaf 25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66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75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67</meta:user-defined>
    <meta:user-defined meta:name="DCTERMS.abstract">plaatsen van een dakkapel op de voo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op de voorzijde woning, Rodenbachlaan 8 5615GH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56</meta:user-defined>
    <meta:user-defined meta:name="OVERHEIDop.GmbID/DC.identifier">gmb-2024-183756</meta:user-defined>
    <meta:user-defined meta:name="OVERHEIDop.versieInformatie"/>
  </office:meta>
</office:document-meta>
</file>