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Brugstraat 23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rugstraat 23</text:p>
            <text:p text:style-name="common-al">Verzenddatum besluit : 18 april 2024</text:p>
            <text:p text:style-name="common-al">Omschrijving : Exploitatievergunning</text:p>
            <text:p text:style-name="common-al">Zaaknummer : 176731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75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67315</meta:user-defined>
    <dc:language>nl</dc:language>
    <meta:user-defined meta:name="OVERHEIDop.locatietype/OVERHEIDop.gebiedsmarkering">Adres</meta:user-defined>
    <meta:user-defined meta:name="DC.title">Toestemming voor een exploitatievergunning aan Brugstraat 23 te Mier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54</meta:user-defined>
    <meta:user-defined meta:name="OVERHEIDop.GmbID/DC.identifier">gmb-2024-183754</meta:user-defined>
    <meta:user-defined meta:name="OVERHEIDop.versieInformatie"/>
  </office:meta>
</office:document-meta>
</file>