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, uitbreiding en plaatsen zonnepanelen , Verdamstraat 32 2313P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4075</text:p>
            <text:p text:style-name="common-al">
            <text:span text:style-name="nadrukvet">Ingekomen:</text:span> 23-04-2024</text:p>
            <text:p text:style-name="common-al">
            <text:span text:style-name="nadrukvet">Locatie:</text:span> Verdamstraat 32 2313P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4075" xlink:type="simple">publicatiesomgevingsvergunningen@leiden.nl</text:a> de volgende gegevens:</text:p>
            <text:p text:style-name="common-al">-het kenmerk van de aanvraag: Z/24/36740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75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4075</meta:user-defined>
    <meta:user-defined meta:name="DCTERMS.abstract">verbouwing, uitbreiding en 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, uitbreiding en plaatsen zonnepanelen , Verdamstraat 32 2313PN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8980_Samenvatting|exb-2024-16813</meta:user-defined>
    <meta:user-defined meta:name="OVERHEIDop.publicationIssue">183752</meta:user-defined>
    <meta:user-defined meta:name="OVERHEIDop.GmbID/DC.identifier">gmb-2024-183752</meta:user-defined>
    <meta:user-defined meta:name="OVERHEIDop.versieInformatie"/>
  </office:meta>
</office:document-meta>
</file>