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uitbreiden van een woning op De Uitvang 92 5571J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3681</text:p>
            <text:p text:style-name="common-al">Ontvangstdatum aanvraag: 05-03-2024</text:p>
            <text:p text:style-name="common-al">Plaats/adres: De Uitvang 92 5571JS Bergeijk</text:p>
            <text:p text:style-name="common-al">Omschrijving: het uitbreiden van een woning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7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81</meta:user-defined>
    <meta:user-defined meta:name="DCTERMS.abstract">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DSO voor het uitbreiden van een woning op De Uitvang 92 5571JS Berge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47</meta:user-defined>
    <meta:user-defined meta:name="OVERHEIDop.GmbID/DC.identifier">gmb-2024-183747</meta:user-defined>
    <meta:user-defined meta:name="OVERHEIDop.versieInformatie"/>
  </office:meta>
</office:document-meta>
</file>