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leiners van 4 juni t/m 3 juli 2024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Object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78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4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leiners van 4 juni t/m 3 juli 2024 - Grote Markt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40</meta:user-defined>
    <meta:user-defined meta:name="OVERHEIDop.GmbID/DC.identifier">gmb-2024-183740</meta:user-defined>
    <meta:user-defined meta:name="OVERHEIDop.versieInformatie"/>
  </office:meta>
</office:document-meta>
</file>