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vergunning aan Brugstraat 23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rugstraat 23</text:p>
            <text:p text:style-name="common-al">Verzenddatum besluit : 18 april 2024</text:p>
            <text:p text:style-name="common-al">Omschrijving : Alcoholvergunning</text:p>
            <text:p text:style-name="common-al">Zaaknummer : 177124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373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3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3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71243</meta:user-defined>
    <dc:language>nl</dc:language>
    <meta:user-defined meta:name="OVERHEIDop.locatietype/OVERHEIDop.gebiedsmarkering">Adres</meta:user-defined>
    <meta:user-defined meta:name="DC.title">Toestemming voor een alcoholvergunning aan Brugstraat 23 te Mierlo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736</meta:user-defined>
    <meta:user-defined meta:name="OVERHEIDop.GmbID/DC.identifier">gmb-2024-183736</meta:user-defined>
    <meta:user-defined meta:name="OVERHEIDop.versieInformatie"/>
  </office:meta>
</office:document-meta>
</file>