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kandelaberen van een monumentale Canadese populier - Hoofdweg 71,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Hoofdweg 71, Steenbergen, het kandelaberen van een monumentale Canadese populier, 22 april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3732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732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60</meta:user-defined>
    <meta:user-defined meta:name="DCTERMS.abstract">Gemeente Noordenveld - aanvr. beschikking behandelen - het kandelaberen van een monumentale Canadese populier - Hoofdweg 71, Steenbergen</meta:user-defined>
    <dc:language>nl</dc:language>
    <meta:user-defined meta:name="OVERHEIDop.locatietype/OVERHEIDop.gebiedsmarkering">Adres</meta:user-defined>
    <meta:user-defined meta:name="DC.title">Gemeente Noordenveld - aanvr. beschikking behandelen - het kandelaberen van een monumentale Canadese populier - Hoofdweg 71, Steenberge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83732</meta:user-defined>
    <meta:user-defined meta:name="OVERHEIDop.GmbID/DC.identifier">gmb-2024-183732</meta:user-defined>
    <meta:user-defined meta:name="OVERHEIDop.versieInformatie"/>
  </office:meta>
</office:document-meta>
</file>