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je aan Sauerland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HB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auerlandstraat 44 Alkmaar</text:span>: het plaatsen van een tuinhuisje  Datum ontvangst: 18 sept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uinhuisje aan Sauerlandstraat 4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73</meta:user-defined>
    <meta:user-defined meta:name="OVERHEIDop.GmbID/DC.identifier">gmb-2024-18373</meta:user-defined>
    <meta:user-defined meta:name="OVERHEIDop.versieInformatie"/>
  </office:meta>
</office:document-meta>
</file>