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gemaal Binnemamolen in Stiens, (BOD-2024-002415), het tijdelijk uitplaat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24864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72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2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2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BOD-2024-002415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724</meta:user-defined>
    <meta:user-defined meta:name="OVERHEIDop.GmbID/DC.identifier">gmb-2024-183724</meta:user-defined>
    <meta:user-defined meta:name="OVERHEIDop.versieInformatie"/>
  </office:meta>
</office:document-meta>
</file>