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Maalbroekerveldweg ongenummerd, 6042LT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plaatsen van 2 nieuwe modulaire gebouwen</text:p>
            <text:p text:style-name="common-al">Maalbroekerveldweg ongenummerd, 6042LT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Registratienummer:</text:span>
          </text:p>
            <text:p text:style-name="common-al">2022-054468</text:p>
            <text:p text:style-name="common-al"/>
            <text:p text:style-name="common-al">Van 1 mei 2024 tot en met 11 juni 2024 kan iedereen de aanvraag, de ontwerp-omgevingsvergunning, en de stukken die erbij horen online bekijken via deze <text:a xlink:href="http://jeleefomgeving.nl/inzien/816963186/7b26399a-0158-11ef-a337-00505601200c" xlink:type="simple">link</text:a> of inkijken in het Stadskantoor, Kazerneplein 7 in Roermond.</text:p>
            <text:p text:style-name="common-al">Iedereen kan binnen deze periode reageren op de ontwerp-omgevingsvergunning.</text:p>
            <text:p text:style-name="last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71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1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1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2022-054468</meta:user-defined>
    <meta:user-defined meta:name="DCTERMS.abstract">Omschrijving (incl. locatie):  Maalbroekerveldweg ongenummerd, 6042LT Roermond: plaatsen van 2 nieuwe modulaire gebouwen / kappen 37 houtopstanden</meta:user-defined>
    <dc:language>nl</dc:language>
    <meta:user-defined meta:name="OVERHEIDop.locatietype/OVERHEIDop.gebiedsmarkering">Punt</meta:user-defined>
    <meta:user-defined meta:name="DC.title">Ontwerp-omgevingsvergunning Maalbroekerveldweg ongenummerd, 6042LT Roermond</meta:user-defined>
    <meta:user-defined meta:name="OVERHEIDop.datumEindeReactietermijn">2024-06-11</meta:user-defined>
    <meta:user-defined meta:name="OVERHEIDop.terinzageleggingBG">https://jeleefomgeving.nl/inzien/816963186/7b26399a-0158-11ef-a337-00505601200c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3718</meta:user-defined>
    <meta:user-defined meta:name="OVERHEIDop.GmbID/DC.identifier">gmb-2024-183718</meta:user-defined>
    <meta:user-defined meta:name="OVERHEIDop.versieInformatie"/>
  </office:meta>
</office:document-meta>
</file>