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aanvraag omgevingsvergunning verlengd voor het realiseren van een bedrijfswoning aan Wijkamplaan 42A, 3742WS Baarn</text:p>
      <text:section text:name="zakelijke-mededeling_id1-3-2" text:style-name="zakelijke-mededeling">
        <text:section text:name="zakelijke-mededeling-tekst_id1-3-2-1" text:style-name="zakelijke-mededeling-tekst">
          <text:section text:name="tekst_id1-3-2-1-1" text:style-name="tekst">
            <text:p text:style-name="last-al">De gemeente Baarn heeft de beslistermijn van een aanvraag voor een omgevingsvergunning verlengd met maximaal zes weken. De vergunning is aangevraagd voor het realiseren van een bedrijfswoning aan Wijkamplaan 42A, 3742WS Baarn. Kenmerk 889137 en datum verlengingsbesluit 23-04-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83716</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716</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716</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89137</meta:user-defined>
    <meta:user-defined meta:name="DCTERMS.abstract">het realiseren van een bedrijfs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Beslistermijn aanvraag omgevingsvergunning verlengd voor het realiseren van een bedrijfswoning aan Wijkamplaan 42A, 3742WS Baarn</meta:user-defined>
    <meta:user-defined meta:name="DCTERMS.W3CDTF/DCTERMS.available">2024-04-25</meta:user-defined>
    <meta:user-defined meta:name="DCTERMS.W3CDTF/OVERHEIDop.jaargang">2024</meta:user-defined>
    <meta:user-defined meta:name="OVERHEIDop.publicationIssue">183716</meta:user-defined>
    <meta:user-defined meta:name="OVERHEIDop.GmbID/DC.identifier">gmb-2024-183716</meta:user-defined>
    <meta:user-defined meta:name="OVERHEIDop.versieInformatie"/>
  </office:meta>
</office:document-meta>
</file>