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plaatsen van een tijdelijke supermarkt ivm nieuwbouw supermarkt - Brinkhofweide 6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Brinkhofweide 6, Norg: het plaatsen van een tijdelijke supermarkt ivm nieuwbouw supermarkt, 22 april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71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1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1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458</meta:user-defined>
    <meta:user-defined meta:name="DCTERMS.abstract">Gemeente Noordenveld - omgevingsvergunning - Brinkhofweide 6, Norg</meta:user-defined>
    <dc:language>nl</dc:language>
    <meta:user-defined meta:name="OVERHEIDop.locatietype/OVERHEIDop.gebiedsmarkering">Adres</meta:user-defined>
    <meta:user-defined meta:name="DC.title">Gemeente Noordenveld - omgevingsvergunning - het plaatsen van een tijdelijke supermarkt ivm nieuwbouw supermarkt - Brinkhofweide 6, Nor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715</meta:user-defined>
    <meta:user-defined meta:name="OVERHEIDop.GmbID/DC.identifier">gmb-2024-183715</meta:user-defined>
    <meta:user-defined meta:name="OVERHEIDop.versieInformatie"/>
  </office:meta>
</office:document-meta>
</file>