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tensiastraat 9, 1214 AR Hilversum, Hilversum (HVS00) L 1857 (plaatsen dakopbouw); CLZ-00009284; 23-04-2024;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ortensiastraat 9, 1214 AR Hilversum, Hilversum (HVS00) L 1857 (plaatsen dakopbouw); CLZ-00009284; 23-04-2024; Status: BOPA Vergunning verleend, gemeente Hilversum</text:p>
            <text:p text:style-name="common-al">
            
          </text:p>
            <text:p text:style-name="common-al">Verzenddatum: 23-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371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71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71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284</meta:user-defined>
    <dc:language>nl</dc:language>
    <meta:user-defined meta:name="DC.title">Hortensiastraat 9, 1214 AR Hilversum, Hilversum (HVS00) L 1857 (plaatsen dakopbouw); CLZ-00009284; 23-04-2024; Status: BOPA Vergunning verleend, gemeente Hilversum</meta:user-defined>
    <meta:user-defined meta:name="OVERHEIDop.locatietype/OVERHEIDop.gebiedsmarkering">GeometrieRef</meta:user-defined>
    <meta:user-defined meta:name="DCTERMS.W3CDTF/DCTERMS.available">2024-04-25</meta:user-defined>
    <meta:user-defined meta:name="DCTERMS.W3CDTF/OVERHEIDop.jaargang">2024</meta:user-defined>
    <meta:user-defined meta:name="OVERHEIDop.externeBijlage">afwijkvergunning|exb-2024-16812</meta:user-defined>
    <meta:user-defined meta:name="OVERHEIDop.publicationIssue">183714</meta:user-defined>
    <meta:user-defined meta:name="OVERHEIDop.GmbID/DC.identifier">gmb-2024-183714</meta:user-defined>
    <meta:user-defined meta:name="OVERHEIDop.versieInformatie"/>
  </office:meta>
</office:document-meta>
</file>