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Voucherregeling Doe-Het-Zelf Isolatie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oe-het-zelf isolatieaanpak;</text:p>
            <text:p text:style-name="al"/>
            <text:p text:style-name="al">gelet op artikel 4 van de Algemene subsidieverordening Dordrecht;</text:p>
            <text:p text:style-name="al"/>
            <text:p text:style-name="al"/>
            <text:p text:style-name="al">B E S L U I T :</text:p>
            <text:p text:style-name="al"/>
            <text:p text:style-name="al"/>
            <text:p text:style-name="al">vast te stellen de navolgende Voucherregeling Doe-Het-Zelf Isolatie gemeente Dordrech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1.</text:number>
                <text:p text:style-name="al">Aanvrager: een Eigenaar-bewoner.</text:p>
              </text:list-item>
              <text:list-item text:style-override="id1-3-2-2-1-3-2">
                <text:number>2.</text:number>
                <text:p text:style-name="al">Eigenaar-bewoner: de natuurlijke persoon die volgens de kadastrale gegevens eigenaar is van de Grondgebonden woning én volgens de gemeentelijke basisregistratie staat ingeschreven op het adres van de Grondgebonden woning; Bij meerdere eigenaren gelden zij gezamenlijk als Eigenaar-bewoner.</text:p>
              </text:list-item>
              <text:list-item text:style-override="id1-3-2-2-1-3-3">
                <text:number>3.</text:number>
                <text:p text:style-name="al">Grondgebonden woning: een bestaande woning die rechtstreeks toegankelijk is op het straatniveau en waarvan één van de woonlagen aansluit op het maaiveld.</text:p>
              </text:list-item>
              <text:list-item text:style-override="id1-3-2-2-1-3-4">
                <text:number>4.</text:number>
                <text:p text:style-name="al">Energiebesparende maatregel(en): één (of meer) maatregel(en) als bedoeld in artikel 3, lid 3 in, op of aan een Grondgebonden woning die beoogt/beogen energie te besparen.</text:p>
              </text:list-item>
              <text:list-item text:style-override="id1-3-2-2-1-3-5">
                <text:number>5.</text:number>
                <text:p text:style-name="al">Gemeente: de gemeente Dordrecht.</text:p>
              </text:list-item>
              <text:list-item text:style-override="id1-3-2-2-1-3-6">
                <text:number>6.</text:number>
                <text:p text:style-name="al">College: het college van burgemeester en wethouders van de gemeente Dordrecht.</text:p>
              </text:list-item>
              <text:list-item text:style-override="id1-3-2-2-1-3-7">
                <text:number>7.</text:number>
                <text:p text:style-name="al">Voucher: een door de gemeente uitgegeven unieke tegoedbon die eenmalig per adres/woning kan worden ingezet.</text:p>
              </text:list-item>
              <text:list-item text:style-override="id1-3-2-2-1-3-8">
                <text:number>8.</text:number>
                <text:p text:style-name="al">Bouwdelen: de vloer en de bodem; de gevel (waaronder de spouwmuur); het dak en de zolder/ vlieringvloer; de ramen en deur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Het verduurzamen van Grondgebonden woningen in Dordrecht met een WOZ-waarde van maximaal het gemeentelijk gemiddelde van € 308.000,- en een geregistreerd DEFG-energielabel of een vergelijkbare energetische staat met minimaal twee niet/slecht geïsoleerde Bouwdelen.</text:p>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Een Aanvrager komt in aanmerking voor een Voucher, indien hij aan de volgende voorwaarden voldoet:</text:p>
                <text:list text:style-name="id1-3-2-2-3-2-1-3">
                  <text:list-item text:style-override="id1-3-2-2-3-2-1-3-1">
                    <text:number>a.</text:number>
                    <text:p text:style-name="al">hij is Eigenaar-bewoner van een Grondgebonden woning in de Gemeente;</text:p>
                  </text:list-item>
                  <text:list-item text:style-override="id1-3-2-2-3-2-1-3-2">
                    <text:number>b.</text:number>
                    <text:p text:style-name="al">de Grondgebonden woning heeft een geregistreerd DEFG-energielabel of is in een vergelijkbare energetische staat met minimaal twee niet of slecht geïsoleerde Bouwdelen. Een Bouwdeel is niet of slecht geïsoleerd als:</text:p>
                    <text:list text:style-name="id1-3-2-2-3-2-1-3-2-3">
                      <text:list-item text:style-override="id1-3-2-2-3-2-1-3-2-3-1">
                        <text:number>i.</text:number>
                        <text:p text:style-name="al">dakisolatie, hellend/plat: Minder dan 9 cm isolatiemateriaal aanwezig is /een Rc ≤ 2,0;</text:p>
                      </text:list-item>
                      <text:list-item text:style-override="id1-3-2-2-3-2-1-3-2-3-2">
                        <text:number>ii.</text:number>
                        <text:p text:style-name="al">zoldervloerisolatie: Rc ≤ 0,5;</text:p>
                      </text:list-item>
                      <text:list-item text:style-override="id1-3-2-2-3-2-1-3-2-3-3">
                        <text:number>iii.</text:number>
                        <text:p text:style-name="al">gevelisolatie: Rc ≤ 1,1;</text:p>
                      </text:list-item>
                      <text:list-item text:style-override="id1-3-2-2-3-2-1-3-2-3-4">
                        <text:number>iv.</text:number>
                        <text:p text:style-name="al">vloerisolatie: Minder dan 5 cm isolatiemateriaal aanwezig, Rc ≤ 1,3; en</text:p>
                      </text:list-item>
                      <text:list-item text:style-override="id1-3-2-2-3-2-1-3-2-3-5">
                        <text:number>v.</text:number>
                        <text:p text:style-name="al">de Grondgebonden woning heeft een WOZ-waarde (2022) van maximaal € 308.000,-.</text:p>
                      </text:list-item>
                    </text:list>
                  </text:list-item>
                </text:list>
              </text:list-item>
              <text:list-item text:style-override="id1-3-2-2-3-2-2">
                <text:number>2.</text:number>
                <text:p text:style-name="al">Een Aanvrager komt in aanmerking voor één Voucher per Grondgebonden woning. </text:p>
              </text:list-item>
              <text:list-item text:style-override="id1-3-2-2-3-2-3">
                <text:number>3.</text:number>
                <text:p text:style-name="al">De Voucher geldt voor het nemen van de volgende Energiebesparende maatregelen, uitgewerkt in 'Bijlage 1: Maatregelenlijst regeling doe-het-zelf isolatie woningen':</text:p>
                <text:list text:style-name="id1-3-2-2-3-2-3-3">
                  <text:list-item text:style-override="id1-3-2-2-3-2-3-3-1">
                    <text:number>a.</text:number>
                    <text:p text:style-name="al">dakisolatie (binnenzijde); </text:p>
                  </text:list-item>
                  <text:list-item text:style-override="id1-3-2-2-3-2-3-3-2">
                    <text:number>b.</text:number>
                    <text:p text:style-name="al">zoldervloerisolatie; </text:p>
                  </text:list-item>
                  <text:list-item text:style-override="id1-3-2-2-3-2-3-3-3">
                    <text:number>c.</text:number>
                    <text:p text:style-name="al">vloerisolatie (kruipruimte); </text:p>
                  </text:list-item>
                  <text:list-item text:style-override="id1-3-2-2-3-2-3-3-4">
                    <text:number>d.</text:number>
                    <text:p text:style-name="al">gevelisolatie (binnenzijde door middel van voorzetwand). </text:p>
                  </text:list-item>
                </text:list>
              </text:list-item>
              <text:list-item text:style-override="id1-3-2-2-3-2-4">
                <text:number>4.</text:number>
                <text:p text:style-name="al">De energiebesparende maatregel(en) dient(dienen) te worden uitgevoerd/toegepast in, aan of op de Grondgebonden woning van de Aanvrager. </text:p>
              </text:list-item>
              <text:list-item text:style-override="id1-3-2-2-3-2-5">
                <text:number>5.</text:number>
                <text:p text:style-name="al">Bij een besteding van minder dan het maximale bedrag, wordt de restwaarde niet uitgekeerd. </text:p>
              </text:list-item>
              <text:list-item text:style-override="id1-3-2-2-3-2-6">
                <text:number>6.</text:number>
                <text:p text:style-name="al">De Voucher kan alleen besteed worden aan isolatiematerialen en accessoires die vermeld staan op de '<text:a xlink:href="https://groupcard-cms.groupcard.eu/wp-content/uploads/2023/11/Herziene-versie-Bijlage-B_-Lijst-met-Doe-Het-Zelf-producten-06_09_2023.pdf" xlink:type="simple">Productenlijst kadokaarten doe het zelvers Regionaal Energieloket / Groupcard</text:a>'. De hulpmiddelen voor isolatie op deze lijst zijn uitgesloten van besteding via de Voucher. </text:p>
              </text:list-item>
            </text:list>
            <text:p text:style-name="al"/>
          </text:section>
          <text:section text:name="artikel_id1-3-2-2-4" text:style-name="artikel">
            <text:p text:style-name="artikel_kop_titel"><text:span text:style-name="artikel_kop_label">Artikel</text:span> <text:span text:style-name="artikel_kop_nr">4</text:span> Subsidieplafond en maximum bedrag voucher</text:p>
            <text:list text:style-name="id1-3-2-2-4-2">
              <text:list-item text:style-override="id1-3-2-2-4-2-1">
                <text:number>1.</text:number>
                <text:p text:style-name="al">Voor het verstrekken van Vouchers op grond van deze regeling geldt een plafond van € 500.000.-. </text:p>
              </text:list-item>
              <text:list-item text:style-override="id1-3-2-2-4-2-2">
                <text:number>2.</text:number>
                <text:p text:style-name="al">De Voucher heeft een maximale waarde van € 1.000,-. </text:p>
              </text:list-item>
              <text:list-item text:style-override="id1-3-2-2-4-2-3">
                <text:number>3.</text:number>
                <text:p text:style-name="al">Het College kan beslissen de hoogte van het subsidieplafond te wijzigen. </text:p>
              </text:list-item>
            </text:list>
            <text:p text:style-name="al"/>
          </text:section>
          <text:section text:name="artikel_id1-3-2-2-5" text:style-name="artikel">
            <text:p text:style-name="artikel_kop_titel"><text:span text:style-name="artikel_kop_label">Artikel</text:span> <text:span text:style-name="artikel_kop_nr">5</text:span> Aanvragen Voucher en vaststelling</text:p>
            <text:list text:style-name="id1-3-2-2-5-2">
              <text:list-item text:style-override="id1-3-2-2-5-2-1">
                <text:number>1.</text:number>
                <text:p text:style-name="al">Aanvrager vraagt de Voucher aan door het invullen van een aanvraagformulier op de website <text:a xlink:href="https://formulier.regionaalenergieloket.nl/6BvPCvryuV9J09He8DUiNi?page=0" xlink:type="simple">Kadokaart aanvraagformulier | Regionaal Energieloket</text:a>.</text:p>
              </text:list-item>
              <text:list-item text:style-override="id1-3-2-2-5-2-2">
                <text:number>2.</text:number>
                <text:p text:style-name="al">Wanneer de Aanvrager aan het bepaalde van deze regeling voldoet, wordt de subsidie vastgesteld en de Voucher toegestuurd.</text:p>
              </text:list-item>
            </text:list>
            <text:p text:style-name="al"/>
          </text:section>
          <text:section text:name="artikel_id1-3-2-2-6" text:style-name="artikel">
            <text:p text:style-name="artikel_kop_titel"><text:span text:style-name="artikel_kop_label">Artikel</text:span> <text:span text:style-name="artikel_kop_nr">6</text:span> Subsidiabele periode</text:p>
            <text:p text:style-name="al">De Voucher kan worden aangevraagd gedurende de looptijd van deze regeling.</text:p>
            <text:p text:style-name="al"/>
          </text:section>
          <text:section text:name="artikel_id1-3-2-2-7" text:style-name="artikel">
            <text:p text:style-name="artikel_kop_titel"><text:span text:style-name="artikel_kop_label">Artikel</text:span> <text:span text:style-name="artikel_kop_nr">7</text:span> Weigeringsgronden </text:p>
            <text:p text:style-name="al">De aanvraag voor een Voucher wordt geweigerd indien: </text:p>
            <text:list text:style-name="id1-3-2-2-7-3">
              <text:list-item text:style-override="id1-3-2-2-7-3-1">
                <text:number>1.</text:number>
                <text:p text:style-name="al">de Aanvrager niet voldoet aan het bepaalde in deze regeling;</text:p>
              </text:list-item>
              <text:list-item text:style-override="id1-3-2-2-7-3-2">
                <text:number>2.</text:number>
                <text:p text:style-name="al">het subsidieplafond als bedoeld in artikel 4, eerste lid is bereikt.</text:p>
              </text:list-item>
            </text:list>
            <text:p text:style-name="al"/>
          </text:section>
          <text:section text:name="artikel_id1-3-2-2-8" text:style-name="artikel">
            <text:p text:style-name="artikel_kop_titel"><text:span text:style-name="artikel_kop_label">Artikel</text:span> <text:span text:style-name="artikel_kop_nr">8</text:span> Verplichtingen Voucherontvanger</text:p>
            <text:p text:style-name="al">De Aanvrager is verplicht zelf zorg te dragen voor de uitvoering van de maatregel(en).</text:p>
            <text:p text:style-name="al"/>
          </text:section>
          <text:section text:name="artikel_id1-3-2-2-9" text:style-name="artikel">
            <text:p text:style-name="artikel_kop_titel"><text:span text:style-name="artikel_kop_label">Artikel</text:span> <text:span text:style-name="artikel_kop_nr">9</text:span> Mandaat</text:p>
            <text:p text:style-name="al">Aan de directeur van GroupCard B.V. te Aalsmeer wordt mandaat verleend om namens het College besluiten te nemen op aanvragen als bedoeld in deze regeling. De ondertekening van het besluit luidt als volgt:</text:p>
            <text:p text:style-name="al">Het college van Burgemeester en Wethouders van Dordrecht</text:p>
            <text:p text:style-name="al">namens dezen,</text:p>
            <text:p text:style-name="al">&lt;handtekening&gt;</text:p>
            <text:p text:style-name="al">naam directeur</text:p>
            <text:p text:style-name="al">Directeur GroupCard B.V.</text:p>
            <text:p text:style-name="al"/>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 bekendmaking en vervalt van rechtswege op 31 december 2025 om 23.59 uur.</text:p>
            <text:p text:style-name="al"/>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Voucherregeling Doe-Het-Zelf Isolatie gemeente Dordrecht".</text:p>
            <text:p text:style-name="al"/>
            <text:p text:style-name="al"/>
          </text:section>
        </text:section>
        <text:section text:name="regeling-sluiting_id1-3-2-3" text:style-name="regeling-sluiting">
          <text:section text:name="ondertekening_id1-3-2-3-1">
            <text:p><text:span text:style-name="functie">Aldus vastgesteld in de vergadering van dinsdag 26 maart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Maatregelenlijst regeling doe-het-zelf isolatie woningen</text:p>
          <text:p text:style-name="al"/>
          <text:p text:style-name="al">Onder de in artikel 3, derde lid benoemde Energiebesparende maatregelen worden verstaan:</text:p>
          <text:list text:style-name="id1-3-2-4-4">
            <text:list-item text:style-override="id1-3-2-4-4-1">
              <text:number>-</text:number>
              <text:p text:style-name="al">dakisolatie: het isoleren van het gehele bestaande dak in de thermische schil aan de binnenzijde (warme zijde) met isolatiemateriaal met een minimale Rd-waarde van 3,5 [m2K/W];</text:p>
            </text:list-item>
            <text:list-item text:style-override="id1-3-2-4-4-2">
              <text:number>-</text:number>
              <text:p text:style-name="al">zoldervloerisolatie: het isoleren van het gehele bestaande zolder- of vlieringvloer, indien de zolder of vliering onverwarmd is met isolatiemateriaal met een minimale Rd-waarde van 3,5 [m2K/W];</text:p>
            </text:list-item>
            <text:list-item text:style-override="id1-3-2-4-4-3">
              <text:number>-</text:number>
              <text:p text:style-name="al">muurisolatie: het isoleren van de bestaande binnengevel met isolatiemateriaal met een minimale Rdwaarde van 3,5 [m2K/W];</text:p>
            </text:list-item>
            <text:list-item text:style-override="id1-3-2-4-4-4">
              <text:number>-</text:number>
              <text:p text:style-name="al">vloer- of bodemisolatie: het isoleren van ten minste 20 m2 van de gehele bestaande vloer of de bestaande bodem in de thermische schil met isolatiemateriaal met een minimale Rd-waarde van 3,5 [m2K/W].</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3712</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2</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12</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lgemene Subsidieverordening Dordrecht]|[https://lokaleregelgeving.overheid.nl/CVDR600158</meta:user-defined>
    <meta:user-defined meta:name="DCTERMS.alternative">Voucherregeling Doe-Het-Zelf Isolatie gemeente Dordrecht</meta:user-defined>
    <dc:language>nl</dc:language>
    <meta:user-defined meta:name="OVERHEIDop.locatietype/OVERHEIDop.gebiedsmarkering">Gemeente</meta:user-defined>
    <meta:user-defined meta:name="DC.title">Voucherregeling Doe-Het-Zelf Isolatie gemeente Dordrecht</meta:user-defined>
    <meta:user-defined meta:name="DCTERMS.W3CDTF/DCTERMS.available">2024-04-25</meta:user-defined>
    <meta:user-defined meta:name="DCTERMS.W3CDTF/OVERHEIDop.jaargang">2024</meta:user-defined>
    <meta:user-defined meta:name="OVERHEIDop.publicationIssue">183712</meta:user-defined>
    <meta:user-defined meta:name="OVERHEIDop.betreftRegeling">CVDR719059_1</meta:user-defined>
    <meta:user-defined meta:name="OVERHEIDop.GmbID/DC.identifier">gmb-2024-183712</meta:user-defined>
    <meta:user-defined meta:name="xs:date/OVERHEIDop.startdatum">2024-04-26</meta:user-defined>
    <meta:user-defined meta:name="xs:date/OVERHEIDop.einddatum">2025-12-31</meta:user-defined>
    <meta:user-defined meta:name="OVERHEIDop.versieInformatie"/>
  </office:meta>
</office:document-meta>
</file>