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oskamp, Dahliastraat 25 gewijzigd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22 april 2024 het bestemmingsplan Boskamp, Dahliastraat 25 gewijzigd vast. Het plan geldt voor de locatie Dahliastraat 25 in de Boskamp (Gemeente Olst, sectie E, nummers 3940, 4099, 4100 (gedeeltelijk), en een zone in sectie H, nummers 2155, 2288 en 3751). </text:p>
            <text:p text:style-name="common-al">De basisschool De Klimboom, aan de Dahliastraat 25 staat sinds enkele jaren leeg. Op deze locatie worden woningen ontwikkeld voor starters/jongeren uit de kern Boskamp, verenigd in een Collectief Particulier Opdrachtgeverschap (CPO), sociale woningbouw en vier beneden-boven-woningen voor de vrije sector. In verband met de woningbouw is op een deel van de noordelijk gelegen agrarische gronden een beperking opgenomen voor het gebruik van bestrijdingsmiddelen. De gemeenteraad bracht bij de vaststelling ambtshalve onderstaande wijzigingen aan in het plan: </text:p>
            <text:p text:style-name="common-al">
            <text:span text:style-name="nadrukcur">1. Nader uitwerking stedenbouwkundig plan</text:span>
          </text:p>
            <text:p text:style-name="common-al">Het stedenbouwkundig plan is nader uitgewerkt. De versie van 30 augustus 2023 die bij het ontwerp-bestemmingsplan was gevoegd, wordt vervangen door het definitieve stedenbouwkundige plan van 25 januari 2024. </text:p>
            <text:p text:style-name="common-al">
            <text:span text:style-name="nadrukcur">2. Nader overleg met het Waterschap</text:span>
          </text:p>
            <text:p text:style-name="common-al">In het ontwerp-bestemmingsplan is uitgegaan van de standaardeisen ten aanzien van het realiseren van watercompensatie. Bij de technische uitwerking is gebleken dat dit gebied een zeer hoge grondwaterstand kent waardoor de eis onhaalbaar is. Dit onderkent ook het Waterschap Drents Overijsselse Delta. Er is nader overleg gevoerd. De waterparagraaf is aangepast naar aanleiding van dit overleg.</text:p>
            <text:p text:style-name="common-al">Het plan (identificatienummer NL.IMRO.1773.BP2023006007-0301) en het vaststellingsbesluit liggen ter inzage van 2 mei 2024 tot en met 13 juni 2024.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beroep instellen. 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371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1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1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6007-03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oskamp, Dahliastraat 25 gewijzigd vastgesteld</meta:user-defined>
    <meta:user-defined meta:name="OVERHEIDop.datumEindeReactietermijn">2024-06-13</meta:user-defined>
    <meta:user-defined meta:name="OVERHEIDop.terinzageleggingBG">https://www.ruimtelijkeplannen.nl/</meta:user-defined>
    <meta:user-defined meta:name="DCTERMS.W3CDTF/DCTERMS.available">2024-05-01</meta:user-defined>
    <meta:user-defined meta:name="DCTERMS.W3CDTF/OVERHEIDop.jaargang">2024</meta:user-defined>
    <meta:user-defined meta:name="OVERHEIDop.publicationIssue">183710</meta:user-defined>
    <meta:user-defined meta:name="OVERHEIDop.GmbID/DC.identifier">gmb-2024-183710</meta:user-defined>
    <meta:user-defined meta:name="OVERHEIDop.versieInformatie"/>
  </office:meta>
</office:document-meta>
</file>