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enlandstraat 1, 5375 AV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3 een aanvraag omgevingsvergunning ontvangen.</text:p>
            <text:p text:style-name="common-al">Het betreft een aanvraag op locatie Kempenlandstraat 1, 5375 AV Reek met omschrijving "verbouwen van een woning, bouwen van een bijgebouw, verplaatsen/verbouwen kapschuur en afwijken van het bestemmingsplan".</text:p>
            <text:p text:style-name="common-al">De zaak is geregistreerd onder nummer 1788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882024</meta:user-defined>
    <meta:user-defined meta:name="DCTERMS.abstract">verbouwen van een woning, bouwen van een bijgebouw, verplaatsen/verbouwen kapschuur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Kempenlandstraat 1, 5375 AV R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71</meta:user-defined>
    <meta:user-defined meta:name="OVERHEIDop.GmbID/DC.identifier">gmb-2024-18371</meta:user-defined>
    <meta:user-defined meta:name="OVERHEIDop.versieInformatie"/>
  </office:meta>
</office:document-meta>
</file>