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verlengen van het tijdelijke gebruik van een woonunit tot uiterlijk 28 juli 2027 - 't Pad 11B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anuari 2024 een besluit genomen op de aanvraag met zaaknummer 2023003922 voor verlengen van het tijdelijke gebruik van een woonunit tot uiterlijk 28 juli 2027 op locatie 't Pad 11B in Nieber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22</meta:user-defined>
    <dc:language>nl</dc:language>
    <meta:user-defined meta:name="OVERHEIDop.locatietype/OVERHEIDop.gebiedsmarkering">Punt</meta:user-defined>
    <meta:user-defined meta:name="DC.title">Besluit op aanvraag: Omgevingsvergunning (regulier). voor verlengen van het tijdelijke gebruik van een woonunit tot uiterlijk 28 juli 2027 - 't Pad 11B in Niebert</meta:user-defined>
    <meta:user-defined meta:name="DCTERMS.W3CDTF/DCTERMS.available">2024-01-10</meta:user-defined>
    <meta:user-defined meta:name="DCTERMS.W3CDTF/OVERHEIDop.jaargang">2024</meta:user-defined>
    <meta:user-defined meta:name="OVERHEIDop.publicationIssue">18370</meta:user-defined>
    <meta:user-defined meta:name="OVERHEIDop.GmbID/DC.identifier">gmb-2024-18370</meta:user-defined>
    <meta:user-defined meta:name="OVERHEIDop.versieInformatie"/>
  </office:meta>
</office:document-meta>
</file>