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itenspeeldag op zaterdag 22 juni 2024 van 14.00 tot 16.00 uur aan John Davisstraat 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ohn Davidstraat 8 in Geldrop</text:p>
            <text:p text:style-name="common-al">Verzenddatum besluit : 18 april 2024</text:p>
            <text:p text:style-name="common-al">Omschrijving : Buitenspeeldag op zaterdag 22 juni 2024 van 14.00 uur tot 16.00 uur.</text:p>
            <text:p text:style-name="common-al">Zaaknummer : 210558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6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05588</meta:user-defined>
    <dc:language>nl</dc:language>
    <meta:user-defined meta:name="OVERHEIDop.locatietype/OVERHEIDop.gebiedsmarkering">Adres</meta:user-defined>
    <meta:user-defined meta:name="DC.title">Toestemming voor een buitenspeeldag op zaterdag 22 juni 2024 van 14.00 tot 16.00 uur aan John Davisstraat 8 te Geldro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97</meta:user-defined>
    <meta:user-defined meta:name="OVERHEIDop.GmbID/DC.identifier">gmb-2024-183697</meta:user-defined>
    <meta:user-defined meta:name="OVERHEIDop.versieInformatie"/>
  </office:meta>
</office:document-meta>
</file>