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Levensloop de Beerzen Oirschot en Spoordonk op 1 juni 2024 en in de jaren 2025, 2026, 2027 en 2028 aan centrum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4-2024 een melding afgehandeld. De gemeente geeft hiermee aan dat voor het organiseren Levensloop de Beerzen Oirschot en Spoordonk op 1 juni 2024 en in de jaren 2025, 2026, 2027 en 2028 aan centrum in Oirschot   geen vergunningplicht geldt. Het kenmerk van de gemeente voor deze zaak is 08235207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369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9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9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2074</meta:user-defined>
    <meta:user-defined meta:name="DCTERMS.abstract">organiseren Levensloop de Beerzen Oirschot en Spoordonk op 1 juni 2024 en in de jaren 2025, 2026, 2027 en 2028</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Levensloop de Beerzen Oirschot en Spoordonk op 1 juni 2024 en in de jaren 2025, 2026, 2027 en 2028 aan centrum in Oirschot</meta:user-defined>
    <meta:user-defined meta:name="DCTERMS.W3CDTF/DCTERMS.available">2024-04-25</meta:user-defined>
    <meta:user-defined meta:name="DCTERMS.W3CDTF/OVERHEIDop.jaargang">2024</meta:user-defined>
    <meta:user-defined meta:name="OVERHEIDop.publicationIssue">183695</meta:user-defined>
    <meta:user-defined meta:name="OVERHEIDop.GmbID/DC.identifier">gmb-2024-183695</meta:user-defined>
    <meta:user-defined meta:name="OVERHEIDop.versieInformatie"/>
  </office:meta>
</office:document-meta>
</file>