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ink te Bathmen (10512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Oranje Commissie Bathmen ontvangen voor het evenement Bathmen Poets de Kroon plaatsvindend op 1 juni 2024 op de Brink te Bathmen.</text:p>
            <text:p text:style-name="common-al">De aanvraag ligt van 25 april 2024 t/m 9 me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369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9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9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 Brink te Bathmen (105126-2024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93</meta:user-defined>
    <meta:user-defined meta:name="OVERHEIDop.GmbID/DC.identifier">gmb-2024-183693</meta:user-defined>
    <meta:user-defined meta:name="OVERHEIDop.versieInformatie"/>
  </office:meta>
</office:document-meta>
</file>