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Waterstraat 148h, van Hogendorpstraat 51 en Berkelstraat 38</text:p>
      <text:section text:name="regeling_id1-3-2" text:style-name="regeling">
        <text:section text:name="aanhef_id1-3-2-1" text:style-name="aanhef">
          <text:section text:name="context_id1-3-2-1-1" text:style-name="context">
            <text:p text:style-name="context.al">Kenmerk: D24037806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aterstraat, de Berkelstraat en de van Hogendorpstraat zich binnen de bebouwde kom van de woonplaats Nijmegen bevinden;</text:p>
            <text:p text:style-name="common-al">dat de Waterstraat en de Berkelstraat binnen de wijk Biezen liggen en de van Hogendorpstraat binnen de wijk Hatert;</text:p>
            <text:p text:style-name="common-al">dat door de bewoners van Waterstraat 148h, Berkelstraat 38 en van Hogendorpstraat 51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Waterstraat 148h, van Hogendorpstraat 51 en Berkelstraat 38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27">
              <text:list-item text:style-override="id1-3-2-2-1-27-1">
                <text:number>a.</text:number>
                <text:p text:style-name="al">Waterstraat; nabij huisnummer 148h</text:p>
              </text:list-item>
              <text:list-item text:style-override="id1-3-2-2-1-27-2">
                <text:number>b.</text:number>
                <text:p text:style-name="al">Berkelstraat; nabij huisnummer 38</text:p>
              </text:list-item>
            </text:list>
            <text:p text:style-name="common-al">c. van Hogendorpstraat; nabij huisnummer 5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april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Waterstraat,Berkelstraat en van Hogendorpstraat in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378064</meta:user-defined>
    <meta:user-defined meta:name="DCTERMS.abstract">Aanwijzing gereserveerde gehandicaptenparkeerplaatsen Waterstraat, Berkelstraat en van Hogendorpstraat</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Waterstraat 148h, van Hogendorpstraat 51 en Berkelstraat 38</meta:user-defined>
    <meta:user-defined meta:name="DCTERMS.W3CDTF/DCTERMS.available">2024-04-25</meta:user-defined>
    <meta:user-defined meta:name="OVERHEIDop.externeBijlage">bsl ghp wat148h-ber38-vHog51 D240378064 22-04-2024|exb-2024-16810</meta:user-defined>
    <meta:user-defined meta:name="DCTERMS.W3CDTF/OVERHEIDop.jaargang">2024</meta:user-defined>
    <meta:user-defined meta:name="OVERHEIDop.publicationIssue">183692</meta:user-defined>
    <meta:user-defined meta:name="OVERHEIDop.GmbID/DC.identifier">gmb-2024-183692</meta:user-defined>
    <meta:user-defined meta:name="OVERHEIDop.versieInformatie"/>
  </office:meta>
</office:document-meta>
</file>