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52, Waterlinie 437 5658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52 </text:p>
            <text:p text:style-name="common-al"> Omschrijving: bouwen van een veranda aan de achte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terlinie 437 5658N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52</meta:user-defined>
    <meta:user-defined meta:name="DCTERMS.abstract">bouwen van een veranda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3-004952, Waterlinie 437 5658NM Ein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69</meta:user-defined>
    <meta:user-defined meta:name="OVERHEIDop.GmbID/DC.identifier">gmb-2024-18369</meta:user-defined>
    <meta:user-defined meta:name="OVERHEIDop.versieInformatie"/>
  </office:meta>
</office:document-meta>
</file>