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M. Dik - Strunen door Bomenbuurt en Noordhoek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M. Dik - Strunen door Bomenbuurt en Noordhoek, 23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68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M. Dik - Strunen door Bomenbuurt en Noordhoek - APV adre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685</meta:user-defined>
    <meta:user-defined meta:name="OVERHEIDop.GmbID/DC.identifier">gmb-2024-183685</meta:user-defined>
    <meta:user-defined meta:name="OVERHEIDop.versieInformatie"/>
  </office:meta>
</office:document-meta>
</file>