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Standplaats - Bruggink - Oliebollen 2024 - Brink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Brink Roden, Standplaats - Bruggink - Oliebollen 2024, 19 januari 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3682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68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68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Standplaats - Bruggink - Oliebollen 2024 - Brink Roden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3682</meta:user-defined>
    <meta:user-defined meta:name="OVERHEIDop.GmbID/DC.identifier">gmb-2024-183682</meta:user-defined>
    <meta:user-defined meta:name="OVERHEIDop.versieInformatie"/>
  </office:meta>
</office:document-meta>
</file>