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vierdaagse op 4 en 5 juni van 17.30 tot 21.30 uur, op 6 juni van 17.30 tot 21.30 uur en 7 juni van 17.30 tot 0.00 uur aan Grote Bos 2 en 6 en Heuvel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errein aan Grote Bos 2 en 6 en Heuvelplein (parkeerterrein)</text:p>
            <text:p text:style-name="common-al">Verzenddatum besluit : 18 april 2024</text:p>
            <text:p text:style-name="common-al">Omschrijving : Avondvierdaagse op 4 en 5 juni van 17.30 tot 21.30 start/finish terrein </text:p>
            <text:p text:style-name="common-al"> Grote Bos, op 6 juni van 17.30 tot 21.30 en 7 juni van 17.30 tot 0.00 uur </text:p>
            <text:p text:style-name="common-al"> start/finish Heuvelplein </text:p>
            <text:p text:style-name="common-al">Zaaknummer : 1899465 - 211404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6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99465 - 2114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avondvierdaagse op 4 en 5 juni van 17.30 tot 21.30 uur, op 6 juni van 17.30 tot 21.30 uur en 7 juni van 17.30 tot 0.00 uur aan Grote Bos 2 en 6 en Heuvelplein te Geldr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81</meta:user-defined>
    <meta:user-defined meta:name="OVERHEIDop.GmbID/DC.identifier">gmb-2024-183681</meta:user-defined>
    <meta:user-defined meta:name="OVERHEIDop.versieInformatie"/>
  </office:meta>
</office:document-meta>
</file>