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Kempenaar 27 17, 8231 C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 vergunning- of ontheffingplichtig, Kempenaar 27 17, 8231 CM Lelystad, het plaatsen van een speeltoestel of speeltuin plaatsen</text:span>
          </text:p>
            <text:p text:style-name="common-al">Wij hebben vastgesteld dat op de aanvraag voor een omgevingsvergunning met dossiernummer 0995357550 voor het plaatsen van een speeltoestel of speeltuin plaatsen, op Kempenaar 27 17, 8231 CM Lelystad de werkzaamheden voor nu niet vergunningplichtig zijn. </text:p>
            <text:p text:style-name="common-al">De aanvraag wordt verder intern behand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367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7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7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7550</meta:user-defined>
    <dc:language>nl</dc:language>
    <meta:user-defined meta:name="OVERHEIDop.locatietype/OVERHEIDop.gebiedsmarkering">Punt</meta:user-defined>
    <meta:user-defined meta:name="DC.title">Mededeling niet vergunning- of ontheffingplichtig - Kempenaar 27 17, 8231 CM Lelystad</meta:user-defined>
    <meta:user-defined meta:name="DCTERMS.W3CDTF/DCTERMS.available">2024-04-25</meta:user-defined>
    <meta:user-defined meta:name="DCTERMS.W3CDTF/OVERHEIDop.jaargang">2024</meta:user-defined>
    <meta:user-defined meta:name="OVERHEIDop.publicationIssue">183679</meta:user-defined>
    <meta:user-defined meta:name="OVERHEIDop.GmbID/DC.identifier">gmb-2024-183679</meta:user-defined>
    <meta:user-defined meta:name="OVERHEIDop.versieInformatie"/>
  </office:meta>
</office:document-meta>
</file>