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geslotenverklaringen in het Klein Heiligland in Haarlem</text:p>
      <text:section text:name="regeling_id1-3-2" text:style-name="regeling">
        <text:section text:name="aanhef_id1-3-2-1" text:style-name="aanhef">
          <text:section text:name="context_id1-3-2-1-1" text:style-name="context">
            <text:p text:style-name="context.al">Nr. 2024/0645159</text:p>
            <text:p text:style-name="context.al"/>
            <text:p text:style-name="context_bottom"/>
          </text:section>
          <text:p text:style-name="aanhef_wie">Burgemeester en wethouders van de gemeente Haarlem,</text:p>
          <text:p text:style-name="aanhef_wie"/>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6" text:style-name="considerans">
            <text:p text:style-name="tussenkopcur">
            <text:span text:style-name="nadrukvet"/>
          </text:p>
            <text:p text:style-name="tussenkopcur">
            <text:span text:style-name="nadrukvet"/>
          </text:p>
            <text:p text:style-name="tussenkopcur">
            <text:span text:style-name="nadrukvet">Overwegende:</text:span>
          </text:p>
            <text:p text:style-name="considerans.al">dat het Klein Heiligland gelegen is binnen de bebouwde kom van Haarlem;</text:p>
            <text:p text:style-name="considerans.al">dat het Klein Heiligland in beheer is bij de gemeente Haarlem;</text:p>
            <text:p text:style-name="considerans.al">dat het Klein Heiligland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het Klein Heiligland gecategoriseerd is als erftoegangsweg binnen de bebouwde kom waarop een maximumsnelheid van 30 km/u geldt;</text:p>
            <text:p text:style-name="considerans.al">dat de verblijfsfunctie op een erftoegangsweg boven geschikt is aan de verkeersfunctie;</text:p>
            <text:p text:style-name="considerans.al">dat de Klein Heiligland een smalle straat betreft met een breedte van 2,2 meter;</text:p>
            <text:p text:style-name="considerans.al">dat gelet op de rijbaanbreedte een eenrichtingssituatie is ingesteld, waarbij de rijrichting van de Gedempte Oude Gracht richting de Gasthuisvest gaat, aangegeven met de borden C3 en C2 van bijlage 1 van het RVV 1990;</text:p>
            <text:p text:style-name="considerans.al">dat er parkeerplaatsen aan een enkele zijde van de rijbaan aanwezig zijn in het Klein Heiligland;</text:p>
            <text:p text:style-name="considerans.al">dat door de beperkte breedte van de straat de trottoirs hierdoor smal of niet aanwezig zijn;</text:p>
            <text:p text:style-name="considerans.al">dat in 2022 de straat onderdeel was van het initiatief ‘Leefstraat’, opgezet door de wijkraad Heiliglanden De Kamp;</text:p>
            <text:p text:style-name="considerans.al">dat met het organiseren van het initiatief ‘Leefstraat’ er delen van het Klein Heiligland en het Groot Heiligland worden afgesloten in beide richtingen voor voertuigen, ruiters en geleiders van rij- of trekdieren of vee om ontmoetingen tussen buurtbewoners te stimuleren en een autovrije situatie te testen;</text:p>
            <text:p text:style-name="considerans.al">dat de wijkraad een tweede editie van de Leefstraat in de zomer van 2024 wilt organiseren;</text:p>
            <text:p text:style-name="considerans.al">dat met het instellen van een Leefstraat zowel de rijbaan als de parkeerplaatsen worden afgesloten in beide richtingen voor voertuigen, ruiters en geleiders van rij- of trekdieren of vee door middel van een geslotenverklaring gezien de beperkte breedte van de straat;</text:p>
            <text:p text:style-name="considerans.al">dat met het afsluiten van een deel van het Klein Heiligland verkeer geen gebruik kan maken van de straat en voertuigen niet meer in het afgesloten gedeelte kunnen worden geparkeerd;</text:p>
            <text:p text:style-name="considerans.al">dat de geslotenverklaringen op rood-witte afzethekken worden geplaatst om de straat fysiek af te sluiten; </text:p>
            <text:p text:style-name="considerans.al">dat er voor gemotoriseerd verkeer vanaf de Gedempte Oude Gracht een alternatieve route bestaat via de Wilhelminastraat;</text:p>
            <text:p text:style-name="considerans.al">dat het daarmee gewenst is het Klein Heiligland tijdelijk af te sluiten in beide richtingen voor voertuigen, ruiters en geleiders van rij- of trekdieren of vee voor het initiatief Leefstraat tussen de Cornelissteeg en het Klein Heiligland ter hoogte van huisnummer 74;</text:p>
            <text:p text:style-name="considerans.al">dat er voorafkondigingen, waarbij het bord C1 van bijlage 1 van het RVV 1990 met onderborden ‘60m’ en ‘150m’ worden geplaatst ter hoogte van de kruising Gedempte Oude Gracht – Klein Heiligland en de kruising Klein Heiligland – Gasthuisvest;</text:p>
            <text:p text:style-name="considerans.al">dat met de afsluiting de reguliere eenrichtingssituatie tijdelijk wordt opgeheven door middel van het afplakken van de bestaande borden C3 en C2 van bijlage 1 van het RVV 1990; </text:p>
            <text:p text:style-name="considerans.al">dat de leefbaarheid in de Klein Heiligland met het initiatief Leefstraat zodanig gewaarborgd blijft;</text:p>
            <text:p text:style-name="considerans.al">dat de afsluiting zal gelden vanaf vrijdag 12 juli tot en met zondag 21 juli 2024 of zoveel korter als mogelijk is of later indien noodzakelijk is;</text:p>
            <text:p text:style-name="considerans.al">dat het hier weliswaar gaat om tijdelijke verkeersmaatregelen, die voor een periode van langer dan vier maanden noodzakelijk zijn en daarom opgenomen zijn in dit verkeersbesluit; </text:p>
            <text:p text:style-name="considerans.al">dat gelet op artikel 12 van het BABW voor het plaatsen of verwijderen van de borden C1, C2 en C3 van bijlage 1 van het RVV 1990 een verkeersbesluit is vereist;</text:p>
            <text:p text:style-name="considerans.al">dat gelet op artikel 16 van het BABW voor een nadere aanduiding (voorafkondiging) dat een verkeersregel van toepassing is dan wel dat een ander verkeersteken dat een gebod of verbod inhoudt niet in het verkeersbesluit behoeft te worden genomen indien het betrokken verkeersteken wordt geplaatst of verwijderd; </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7"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p text:style-name="common-al">door middel van het verwijderen van de borden C2 en C3 van bijlage 1 van het RVV ter hoogte van de kruising Klein Heiligland – Gedempte Oude Gracht en de kruising Klein Heiligland – Gasthuisvest de eenrichtingssituatie tijdelijk op te heffen;</text:p>
            <text:p text:style-name="common-al"/>
            <text:p text:style-name="common-al">door middel van het plaatsen van borden C1 van bijlage 1 van het RVV 1990 ter hoogte van het Klein Heiligland bij huisnummer 74 en ter hoogte van de kruising Klein Heiligland - Cornelissteeg het Klein Heiligland een tijdelijke geslotenverklaring in beide richtingen voor voertuigen, ruiters en geleiders van rij- of trekdieren of vee in te stellen;</text:p>
            <text:p text:style-name="common-al"/>
            <text:p text:style-name="common-al">de tijdelijke geslotenverklaringen in te stellen vanaf vrijdag 12 juli tot en met zondag 21 juli 2024 of zoveel korter als mogelijk is of later indien noodzakelijk is;</text:p>
            <text:p text:style-name="common-al"/>
            <text:p text:style-name="common-al">een en ander overeenkomstig uit 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3 april 2024 te Haarlem</text:span>
            <text:span text:style-name="datum"/>
          </text:p>
          </text:section>
          <text:section text:name="ondertekening_id1-3-2-3-2">
            <text:p><text:span text:style-name="functie">Namens het college van burgemeester en wethouders van Haarlem,</text:span></text:p>
          </text:section>
          <text:section text:name="ondertekening_id1-3-2-3-3">
            <text:p><text:span text:style-name="functie"/></text:p>
          </text:section>
          <text:section text:name="ondertekening_id1-3-2-3-4">
            <text:p><text:span text:style-name="functie"/></text:p>
            <text:p><text:span text:style-name="ondertekening_naam">
            <text:span text:style-name="voornaam">Melvin Werkhoven</text:span>
            <text:span text:style-name="achternaam"/>
          </text:span></text:p>
            <text:p><text:span text:style-name="functie">Teammanager beleid openbare ruimte</text:span></text:p>
          </text:section>
        </text:section>
        <text:section text:name="bezwaarschrift_id1-3-2-4" text:style-name="bezwaarschrift">
          <text:p text:style-name="bezwaarschrift_top"/>
          <text:p text:style-name="tussenkopvetcur"/>
          <text:p text:style-name="bezwaarschrift_al"/>
          <text:p text:style-name="bezwaarschrift_al"/>
          <text:p text:style-name="tussenkop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7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en  - Klein Heilig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645159</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en in het Klein Heiligland in Haarlem</meta:user-defined>
    <meta:user-defined meta:name="DCTERMS.W3CDTF/DCTERMS.available">2024-04-25</meta:user-defined>
    <meta:user-defined meta:name="OVERHEIDop.externeBijlage">Situatietekening|exb-2024-16809</meta:user-defined>
    <meta:user-defined meta:name="DCTERMS.W3CDTF/OVERHEIDop.jaargang">2024</meta:user-defined>
    <meta:user-defined meta:name="OVERHEIDop.publicationIssue">183678</meta:user-defined>
    <meta:user-defined meta:name="OVERHEIDop.GmbID/DC.identifier">gmb-2024-183678</meta:user-defined>
    <meta:user-defined meta:name="OVERHEIDop.versieInformatie"/>
  </office:meta>
</office:document-meta>
</file>