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Plevierenlaan 1, 1931GM Egmond aan Zee, het planologisch mogelijk maken van het gedurende 5 jaar bewonen van 7 kamers, verzenddatum 23 april 2024 (Z2024-000005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367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7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7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49</meta:user-defined>
    <meta:user-defined meta:name="DCTERMS.abstract">Plevierenlaan 1, 1931GM Egmond aan Zee, het planologisch mogelijk maken van het gedurende 5 jaar bewonen van 7 kamers, verzenddatum 23 april 2024 (Z2024-00000549)</meta:user-defined>
    <dc:language>nl</dc:language>
    <meta:user-defined meta:name="OVERHEIDop.locatietype/OVERHEIDop.gebiedsmarkering">Vlak</meta:user-defined>
    <meta:user-defined meta:name="DC.title">Gemeente Bergen, aanvraag omgevingsvergunning (regulier) verleend, Plevierenlaan 1, 1931GM Egmond aan Zee, het planologisch mogelijk maken van het gedurende 5 jaar bewonen van 7 kamers, verzenddatum 23 april 2024 (Z2024-00000549)</meta:user-defined>
    <meta:user-defined meta:name="DCTERMS.W3CDTF/DCTERMS.available">2024-04-25</meta:user-defined>
    <meta:user-defined meta:name="DCTERMS.W3CDTF/OVERHEIDop.jaargang">2024</meta:user-defined>
    <meta:user-defined meta:name="OVERHEIDop.publicationIssue">183676</meta:user-defined>
    <meta:user-defined meta:name="OVERHEIDop.GmbID/DC.identifier">gmb-2024-183676</meta:user-defined>
    <meta:user-defined meta:name="OVERHEIDop.versieInformatie"/>
  </office:meta>
</office:document-meta>
</file>