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een monument aan Smutslaan 1, 3743C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een monument aan Smutslaan 1, 3743CG Baarn. Kenmerk 889135 en datum verlengingsbesluit 23-0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67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135</meta:user-defined>
    <meta:user-defined meta:name="DCTERMS.abstract">het uitbreiden van een monument</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een monument aan Smutslaan 1, 3743CG Baarn</meta:user-defined>
    <meta:user-defined meta:name="DCTERMS.W3CDTF/DCTERMS.available">2024-04-25</meta:user-defined>
    <meta:user-defined meta:name="DCTERMS.W3CDTF/OVERHEIDop.jaargang">2024</meta:user-defined>
    <meta:user-defined meta:name="OVERHEIDop.publicationIssue">183674</meta:user-defined>
    <meta:user-defined meta:name="OVERHEIDop.GmbID/DC.identifier">gmb-2024-183674</meta:user-defined>
    <meta:user-defined meta:name="OVERHEIDop.versieInformatie"/>
  </office:meta>
</office:document-meta>
</file>