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woningen en het uitvoeren van veranderingen aan een gemeentelijk monument, Rijksweg 2,2a,2b,2c,2d,2e,2f, en 2g Staphorst, [SHT02AA02980] Staphorst AA 29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86</text:p>
            <text:p text:style-name="common-al">
            <text:span text:style-name="nadrukvet">Verzenddatum besluit:</text:span> 23-04-2024</text:p>
            <text:p text:style-name="common-al">
            <text:span text:style-name="nadrukvet">Locatie:</text:span> Rijksweg 2,2a,2b,2c,2d,2e,2f, en 2g Staphorst, [SHT02AA02980] Staphorst AA 2980</text:p>
            <text:p text:style-name="common-al">
            <text:span text:style-name="nadrukvet">Projectomschrijving:</text:span> het bouwen van woningen en het uitvoeren van veranderingen aan een gemeentelijk monumen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6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4/017986</meta:user-defined>
    <meta:user-defined meta:name="DCTERMS.abstract">het bouwen van woningen en het uitvoeren van veranderingen aan een gemeentelijk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woningen en het uitvoeren van veranderingen aan een gemeentelijk monument, Rijksweg 2,2a,2b,2c,2d,2e,2f, en 2g Staphorst, [SHT02AA02980] Staphorst AA 2980</meta:user-defined>
    <meta:user-defined meta:name="DCTERMS.W3CDTF/DCTERMS.available">2024-04-30</meta:user-defined>
    <meta:user-defined meta:name="DCTERMS.W3CDTF/OVERHEIDop.jaargang">2024</meta:user-defined>
    <meta:user-defined meta:name="OVERHEIDop.publicationIssue">183673</meta:user-defined>
    <meta:user-defined meta:name="OVERHEIDop.GmbID/DC.identifier">gmb-2024-183673</meta:user-defined>
    <meta:user-defined meta:name="OVERHEIDop.versieInformatie"/>
  </office:meta>
</office:document-meta>
</file>