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112 Nijmegen: omkleden van de luchtbehandelingskasten met een gaaswerk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24</text:p>
            <text:p text:style-name="common-al">
            <text:span text:style-name="nadrukvet">Omschrijving: </text:span>omkleden van de luchtbehandelingskasten met een gaaswerk (Burchtstraat 11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47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6-2023</text:p>
            <text:p text:style-name="common-al">
            <text:span text:style-name="nadrukvet">Definitieve beschikking verzonden: </text:span>23-04-2024</text:p>
            <text:p text:style-name="common-al">
            <text:span text:style-name="nadrukvet">Definitieve beschikking ter inzage gelegd: </text:span>25-04-2024</text:p>
            <text:p text:style-name="common-al">
            <text:span text:style-name="nadrukvet">Einddatum bezwaartermijn: </text:span>04-06-2024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4 april 2024 tot en met 4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67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7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7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urchtstraat 112 Nijmegen: omkleden van de luchtbehandelingskasten met een gaaswerk - omgevingsvergunning - Aanvraag buiten behandeling gestel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670</meta:user-defined>
    <meta:user-defined meta:name="OVERHEIDop.GmbID/DC.identifier">gmb-2024-183670</meta:user-defined>
    <meta:user-defined meta:name="OVERHEIDop.versieInformatie"/>
  </office:meta>
</office:document-meta>
</file>