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GODcentre Familiedag op 09-05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1-04-2024 een aanvraag voor een evenementenvergunning ontvangen. De aanvraag heeft zaaknummer 946890.</text:p>
            <text:p text:style-name="common-al">De aanvraag gaat over:Naam evenement: GODcentre FamiliedagDatum evenement: op 09-05-2024Locatie evenement: Groenhovenpark 4/5 &amp; GODcentreActiviteiten: Sportmiddag</text:p>
            <text:p text:style-name="common-al">
            <text:span text:style-name="nadrukvet">Waarom publiceert</text:span>
            <text:span text:style-name="nadrukvet">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366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6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6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5602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GODcentre Familiedag op 09-05-2024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668</meta:user-defined>
    <meta:user-defined meta:name="OVERHEIDop.GmbID/DC.identifier">gmb-2024-183668</meta:user-defined>
    <meta:user-defined meta:name="OVERHEIDop.versieInformatie"/>
  </office:meta>
</office:document-meta>
</file>