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Tamarindestraat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april 2024 een aanvraag met zaaknummer <text:span text:style-name="nadrukvet">Z2024-00000700</text:span> hebben ontvangen voor het brandveilig gebruik van het pand na aanpassingen in brandcompartimenten op de locatie <text:span text:style-name="nadrukvet">Tamarindestraat 4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3665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6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65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00</meta:user-defined>
    <meta:user-defined meta:name="DCTERMS.abstract">Ingekomen aanvraag - Tamarindestraat 4 in Terneuzen</meta:user-defined>
    <dc:language>nl</dc:language>
    <meta:user-defined meta:name="OVERHEIDop.locatietype/OVERHEIDop.gebiedsmarkering">Vlak</meta:user-defined>
    <meta:user-defined meta:name="DC.title">Ingekomen aanvraag - Tamarindestraat 4 in Terneuz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3665</meta:user-defined>
    <meta:user-defined meta:name="OVERHEIDop.GmbID/DC.identifier">gmb-2024-183665</meta:user-defined>
    <meta:user-defined meta:name="OVERHEIDop.versieInformatie"/>
  </office:meta>
</office:document-meta>
</file>