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kappen van 30 bomen en verplanten van 2 bomen project Oosterringdijk  te Ingetekende geometrie deelgebied parkeerterreinen Tobias Asserla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4-00000778</text:p>
            <text:p text:style-name="common-al">Soort aanvraag: Omgevingsvergunning</text:p>
            <text:p text:style-name="common-al">Ontvangstdatum: 23 april 2024</text:p>
            <text:p text:style-name="common-al">Omschrijving: het kappen van 30 bomen en verplanten van 2 bomen project Oosterringdijk </text:p>
            <text:p text:style-name="common-al">Locatie: Ingetekende geometrie deelgebied parkeerterreinen Tobias Asserlaa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de discipline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83661</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661</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661</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778</meta:user-defined>
    <meta:user-defined meta:name="DCTERMS.abstract"> Z2024-00000778 het kappen van 30 bomen en verplanten van 2 bomen project Oosterringdijk </meta:user-defined>
    <dc:language>nl</dc:language>
    <meta:user-defined meta:name="OVERHEIDop.locatietype/OVERHEIDop.gebiedsmarkering">Vlak</meta:user-defined>
    <meta:user-defined meta:name="DC.title">Gemeente Diemen: Aanvraag Omgevingsvergunning voor het kappen van 30 bomen en verplanten van 2 bomen project Oosterringdijk  te Ingetekende geometrie deelgebied parkeerterreinen Tobias Asserlaan</meta:user-defined>
    <meta:user-defined meta:name="DCTERMS.W3CDTF/DCTERMS.available">2024-05-02</meta:user-defined>
    <meta:user-defined meta:name="DCTERMS.W3CDTF/OVERHEIDop.jaargang">2024</meta:user-defined>
    <meta:user-defined meta:name="OVERHEIDop.publicationIssue">183661</meta:user-defined>
    <meta:user-defined meta:name="OVERHEIDop.GmbID/DC.identifier">gmb-2024-183661</meta:user-defined>
    <meta:user-defined meta:name="OVERHEIDop.versieInformatie"/>
  </office:meta>
</office:document-meta>
</file>