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ontwikkelen en herstellen van de natuur- en landschapswaarden Coendersborg - Marum (MRM01) B 327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pril 2024 besloten om de beslistermijn voor de aanvraag met zaaknummer 2024005070 voor het ontwikkelen en herstellen van de natuur- en landschapswaarden Coendersborg op locatie Marum (MRM01) B 3275 te verlengen voor een periode van maximaal 6 weken. De aanvraag betreft de volgende onderdel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65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5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5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005070</meta:user-defined>
    <dc:language>nl</dc:language>
    <meta:user-defined meta:name="OVERHEIDop.locatietype/OVERHEIDop.gebiedsmarkering">Perceel</meta:user-defined>
    <meta:user-defined meta:name="DC.title">Besluit: verlenging beslistermijn Omgevingsvergunning (regulier) voor het ontwikkelen en herstellen van de natuur- en landschapswaarden Coendersborg - Marum (MRM01) B 3275</meta:user-defined>
    <meta:user-defined meta:name="DCTERMS.W3CDTF/DCTERMS.available">2024-04-25</meta:user-defined>
    <meta:user-defined meta:name="DCTERMS.W3CDTF/OVERHEIDop.jaargang">2024</meta:user-defined>
    <meta:user-defined meta:name="OVERHEIDop.publicationIssue">183659</meta:user-defined>
    <meta:user-defined meta:name="OVERHEIDop.GmbID/DC.identifier">gmb-2024-183659</meta:user-defined>
    <meta:user-defined meta:name="OVERHEIDop.versieInformatie"/>
  </office:meta>
</office:document-meta>
</file>