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ockeytoernooi op vrijdag 21 juni van 17:00 tot 1:00 uur, zaterdag 22 juni van 8:30 tot 1:00 uur en op zondag 23 juni van 8:30 tot 17:00 uur aan Oudvensestraat 9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Oudvensestraat 9 in Mierlo</text:p>
            <text:p text:style-name="common-al">Verzenddatum besluit : 18 april 2024</text:p>
            <text:p text:style-name="common-al">Omschrijving  : Hockeytoernooi op vrijdag 21 juni van 17:00 uur tot 1:00 uur, zaterdag 22  </text:p>
            <text:p text:style-name="common-al"> juni van 8:30 uur tot 1:00 uur en op zondag 23 juni van 8:30 uur tot 17:00 uur. </text:p>
            <text:p text:style-name="common-al">Zaaknummer  : 207327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65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73273</meta:user-defined>
    <dc:language>nl</dc:language>
    <meta:user-defined meta:name="OVERHEIDop.locatietype/OVERHEIDop.gebiedsmarkering">Adres</meta:user-defined>
    <meta:user-defined meta:name="DC.title">Toestemming voor een hockeytoernooi op vrijdag 21 juni van 17:00 tot 1:00 uur, zaterdag 22 juni van 8:30 tot 1:00 uur en op zondag 23 juni van 8:30 tot 17:00 uur aan Oudvensestraat 9 te Geldro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58</meta:user-defined>
    <meta:user-defined meta:name="OVERHEIDop.GmbID/DC.identifier">gmb-2024-183658</meta:user-defined>
    <meta:user-defined meta:name="OVERHEIDop.versieInformatie"/>
  </office:meta>
</office:document-meta>
</file>