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uurtcamping Nijmegen-Oost - Lucia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Evenementenvergunning (Luciaweg 25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607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4 tot en met 0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uurtcamping Nijmegen-Oost - Luciaweg te Nijm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57</meta:user-defined>
    <meta:user-defined meta:name="OVERHEIDop.GmbID/DC.identifier">gmb-2024-183657</meta:user-defined>
    <meta:user-defined meta:name="OVERHEIDop.versieInformatie"/>
  </office:meta>
</office:document-meta>
</file>