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3-4-2024 tot 13-5-2024 op de locatie Oude Groenewoudseweg 250, Nijmegen250 te Nijmegen zaaknummer AB24.006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3-4-2024 tot 13-5-2024 op de locatie Oude Groenewoudseweg 250, Nijmegen2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3-4-2024 tot 13-5-2024 op de locatie Oude Groenewoudseweg 250, Nijmegen250 te Nijmegen zaaknummer AB24.00650</meta:user-defined>
    <meta:user-defined meta:name="DCTERMS.W3CDTF/DCTERMS.available">2024-04-25</meta:user-defined>
    <meta:user-defined meta:name="DCTERMS.W3CDTF/OVERHEIDop.jaargang">2024</meta:user-defined>
    <meta:user-defined meta:name="OVERHEIDop.publicationIssue">183654</meta:user-defined>
    <meta:user-defined meta:name="OVERHEIDop.GmbID/DC.identifier">gmb-2024-183654</meta:user-defined>
    <meta:user-defined meta:name="OVERHEIDop.versieInformatie"/>
  </office:meta>
</office:document-meta>
</file>