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1e verdieping van de voorgevel op de locatie Triangelstraat 41 te Nijmegen zaaknummer AB24.006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op de 1e verdieping van de voorgevel op de locatie Triangelstraat 4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5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5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5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op de 1e verdieping van de voorgevel op de locatie Triangelstraat 41 te Nijmegen zaaknummer AB24.00645</meta:user-defined>
    <meta:user-defined meta:name="DCTERMS.W3CDTF/DCTERMS.available">2024-04-25</meta:user-defined>
    <meta:user-defined meta:name="DCTERMS.W3CDTF/OVERHEIDop.jaargang">2024</meta:user-defined>
    <meta:user-defined meta:name="OVERHEIDop.publicationIssue">183653</meta:user-defined>
    <meta:user-defined meta:name="OVERHEIDop.GmbID/DC.identifier">gmb-2024-183653</meta:user-defined>
    <meta:user-defined meta:name="OVERHEIDop.versieInformatie"/>
  </office:meta>
</office:document-meta>
</file>