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snoeien (meer dan 30%) van 60 bomen project Oosterringdijk te Ingetekende geometrie groengebied langs de Oosterringdijk en het sp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776</text:p>
            <text:p text:style-name="common-al">Soort aanvraag: Omgevingsvergunning</text:p>
            <text:p text:style-name="common-al">Ontvangstdatum: 23 april 2024</text:p>
            <text:p text:style-name="common-al">Omschrijving: het snoeien (meer dan 30%) van 60 bomen project Oosterringdijk</text:p>
            <text:p text:style-name="common-al">Locatie: Ingetekende geometrie groengebied langs de Oosterringdijk en het spoor</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364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4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4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76</meta:user-defined>
    <meta:user-defined meta:name="DCTERMS.abstract"> Z2024-00000776 het snoeien (meer dan 30%) van 60 bomen project Oosterringdijk</meta:user-defined>
    <dc:language>nl</dc:language>
    <meta:user-defined meta:name="OVERHEIDop.locatietype/OVERHEIDop.gebiedsmarkering">Vlak</meta:user-defined>
    <meta:user-defined meta:name="DC.title">Gemeente Diemen: Aanvraag Omgevingsvergunning voor het snoeien (meer dan 30%) van 60 bomen project Oosterringdijk te Ingetekende geometrie groengebied langs de Oosterringdijk en het spoor</meta:user-defined>
    <meta:user-defined meta:name="DCTERMS.W3CDTF/DCTERMS.available">2024-05-02</meta:user-defined>
    <meta:user-defined meta:name="DCTERMS.W3CDTF/OVERHEIDop.jaargang">2024</meta:user-defined>
    <meta:user-defined meta:name="OVERHEIDop.publicationIssue">183649</meta:user-defined>
    <meta:user-defined meta:name="OVERHEIDop.GmbID/DC.identifier">gmb-2024-183649</meta:user-defined>
    <meta:user-defined meta:name="OVERHEIDop.versieInformatie"/>
  </office:meta>
</office:document-meta>
</file>