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evenement 100 van Leeghwater op 3 augustus 2024, op locaties Middenbeemster, Zuidoostbeemster, Westbeemster en Purmerend-Centrum</text:p>
      <text:section text:name="zakelijke-mededeling_id1-3-2" text:style-name="zakelijke-mededeling">
        <text:section text:name="zakelijke-mededeling-tekst_id1-3-2-1" text:style-name="zakelijke-mededeling-tekst">
          <text:section text:name="tekst_id1-3-2-1-1" text:style-name="tekst">
            <text:p text:style-name="common-al">Op 21 april 2024 heeft de gemeente een aanvraag ontvangen voor een evenementenvergunning voor het organiseren van het evenement 100 van Leeghwater, op 3 augustus 2024, op de locaties Middenbeemster, Zuidoostbeemster, Westbeemster en Purmerend-Centrum. De aanvraag is geregistreerd onder zaaknummer Z2024-00001849.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63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3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3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49</meta:user-defined>
    <meta:user-defined meta:name="DCTERMS.abstract">Betreft: aanvraag op locatie Nekkerweg 12a, Middenbeemster</meta:user-defined>
    <dc:language>nl</dc:language>
    <meta:user-defined meta:name="OVERHEIDop.locatietype/OVERHEIDop.gebiedsmarkering">Punt</meta:user-defined>
    <meta:user-defined meta:name="DC.title">Aanvraag evenementenvergunning voor het evenement 100 van Leeghwater op 3 augustus 2024, op locaties Middenbeemster, Zuidoostbeemster, Westbeemster en Purmerend-Centrum</meta:user-defined>
    <meta:user-defined meta:name="DCTERMS.W3CDTF/DCTERMS.available">2024-04-25</meta:user-defined>
    <meta:user-defined meta:name="DCTERMS.W3CDTF/OVERHEIDop.jaargang">2024</meta:user-defined>
    <meta:user-defined meta:name="OVERHEIDop.publicationIssue">183634</meta:user-defined>
    <meta:user-defined meta:name="OVERHEIDop.GmbID/DC.identifier">gmb-2024-183634</meta:user-defined>
    <meta:user-defined meta:name="OVERHEIDop.versieInformatie"/>
  </office:meta>
</office:document-meta>
</file>