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8ef07c9-5df9-483f-b8ad-87a5dfbcd4fe.png" manifest:media-type="image/x-eps"/>
  <manifest:file-entry manifest:full-path="Pictures/Picture1i874789e9-95f1-470f-8a2f-4086668017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4-23 Jonkvrouw Sanderij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35115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april</text:span><text:span text:style-name="nadrukvet"><text:span text:style-name="nadrukvet">2024</text:span></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Zamenhofdreef</text:span>
            <text:span text:style-name="nadrukvet">-west </text:span>
          </text:p>
            <text:p text:style-name="common-al"/>
            <text:p text:style-name="common-al">
            <text:span text:style-name="nadrukvet">Jonkvrouw Sanderijndreef </text:span>(ter hoogte van huisnummer 29; wegvak tussen Prins Lanseloetdreef en Reinout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f8ef07c9-5df9-483f-b8ad-87a5dfbcd4f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61.900000000000006mm" svg:height="83.10000000000001mm"><draw:image xlink:href="Pictures/Picture1i874789e9-95f1-470f-8a2f-408666801774.png" xlink:type="simple"/></draw:frame></text:p>
            </text:section></draw:text-box></draw:frame>
          </text:p>
            <text:p text:style-name="common-al"/>
            <text:p text:style-name="common-al">Utrecht, 23 april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april</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63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3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3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Jonkvrouw Sanderijndreef ter hoogte van huisnummer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5115</meta:user-defined>
    <meta:user-defined meta:name="OVERHEIDop.verkeersbordcode">E8c</meta:user-defined>
    <dc:language>nl</dc:language>
    <meta:user-defined meta:name="OVERHEIDop.locatietype/OVERHEIDop.gebiedsmarkering">Punt</meta:user-defined>
    <meta:user-defined meta:name="DC.title">2024-04-23 Jonkvrouw Sanderijndreef, Overvecht, Elektrische oplaadpaal, Verkeersmaatregelen Gemeente Utrecht</meta:user-defined>
    <meta:user-defined meta:name="DCTERMS.W3CDTF/DCTERMS.available">2024-04-25</meta:user-defined>
    <meta:user-defined meta:name="DCTERMS.W3CDTF/OVERHEIDop.jaargang">2024</meta:user-defined>
    <meta:user-defined meta:name="OVERHEIDop.publicationIssue">183633</meta:user-defined>
    <meta:user-defined meta:name="OVERHEIDop.GmbID/DC.identifier">gmb-2024-183633</meta:user-defined>
    <meta:user-defined meta:name="OVERHEIDop.versieInformatie"/>
  </office:meta>
</office:document-meta>
</file>