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Aanwijzingsbesluit artikel 2:32 lid 3 Algemene plaatselijke verordening Utrecht 2010, fietsparkeerverbod stationsgebied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2:32 lid 3 Algemene plaatselijk verordening Utrecht 2010; </text:p>
              </text:list-item>
            </text:list>
            <text:p text:style-name="al">Overwegende dat:</text:p>
            <text:list text:style-name="id1-3-2-1-1-4">
              <text:list-item text:style-override="id1-3-2-1-1-4-1">
                <text:number>•</text:number>
                <text:p text:style-name="al">Dit gebied in samenhang met de verbouwing van Utrecht Centraal en Hoog Catharijne een metamorfose heeft ondergaan met een hoge ambitie voor de kwaliteit van de openbare ruimte;</text:p>
              </text:list-item>
              <text:list-item text:style-override="id1-3-2-1-1-4-2">
                <text:number>•</text:number>
                <text:p text:style-name="al">Het Stationsgebied vrij moet blijven van geparkeerde fietsen en bromfietsen zodat in geval van calamiteiten er veel mensen uit de omliggende kantoren, winkels en de stationshal tegelijkertijd veilig kunnen evacueren;</text:p>
              </text:list-item>
              <text:list-item text:style-override="id1-3-2-1-1-4-3">
                <text:number>•</text:number>
                <text:p text:style-name="al">Het Stationsgebied mede is ingericht om door grote hoeveelheden voetgangers comfortabel en veilig gebruikt te worden;</text:p>
              </text:list-item>
              <text:list-item text:style-override="id1-3-2-1-1-4-4">
                <text:number>•</text:number>
                <text:p text:style-name="al">In de module Fietsparkeren, die op 16 juni 2022 door de gemeenteraad is vastgesteld als onderdeel van de Parkeervisie, is opgenomen dat op locaties waar de stallingscapaciteit op orde is en de druk op de openbare ruimte groot is, gebruik gemaakt wordt van fietsparkeerverboden en daarmee ruimte gemaakt wordt voor voetgangers en verblijven;</text:p>
              </text:list-item>
              <text:list-item text:style-override="id1-3-2-1-1-4-5">
                <text:number>•</text:number>
                <text:p text:style-name="al">Er in het Stationsgebied voldoende gereguleerde capaciteit is om fietsen en bromfietsen te parkeren;</text:p>
              </text:list-item>
              <text:list-item text:style-override="id1-3-2-1-1-4-6">
                <text:number>•</text:number>
                <text:p text:style-name="al">Geparkeerde fietsen en bromfietsen het gebruik van het Stationsgebied ernstig kunnen hinderen of een gevaarlijke situatie kunnen opleveren als zij buiten vakken, rekken, nietjes en inpandige stallingen worden geparkeerd;</text:p>
              </text:list-item>
              <text:list-item text:style-override="id1-3-2-1-1-4-7">
                <text:number>•</text:number>
                <text:p text:style-name="al">In artikel 2:32 lid 3 van de APV een verbod is opgenomen om fietsen en bromfietsen op aangewezen plaatsen onbeheerd buiten de daarvoor bestemde fietsparkeervoorzieningen te parkeren als daardoor het uiterlijk aanzien wordt aangetast of hinder, overlast of gevaar ontstaat.</text:p>
              </text:list-item>
            </text:list>
            <text:p text:style-name="al">Besluiten vast te stellen het Aanwijzingsbesluit artikel 2:32 lid 3 Algemene plaatselijke verordening Utrecht 2010, fietsparkeerverbod stationsgebi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Burgemeester en wethouders wijzen als gebied aan- waarbij de grenzen deel uitmaken van het gebied, tenzij anders vermeld- waar het verboden is om fietsen of bromfietsen onbeheerd buiten de daarvoor bestemde fietsparkeervoorzieningen te laten staan;</text:p>
            <text:list text:style-name="id1-3-2-2-1-3">
              <text:list-item text:style-override="id1-3-2-2-1-3-1">
                <text:number>•</text:number>
                <text:p text:style-name="al">Croeselaan 1 tot gevel Veemarktplein, middenberm Croeselaan t/m oversteek Rabostraat, Spoorpassage, Moreelsebrug, Moreelsehoek, Laan van Puntenburg tot Park Nieuweroord, trottoirs rondom Moreelsepark 1 en Moreelsepark 2, Spoorstraat, Stationsplein, Stationsplateau, Smakkelaarshoek, Smakkelaarsveld, Van Sijpesteijntunnel, Van Sijpesteijnkade, Jaarbeursplein tot hoek Croeselaan 1.</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artikel 2:32 lid 3 Algemene plaatselijke verordening 2010, fietsparkeerverbod stationsgebied. </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3 april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Ruis</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 U kunt het bezwaar niet per e-mail insturen. </text:p>
          <text:p text:style-name="al">Maakt u liever per brief bezwaar, dan kunt u uw bezwaarschrift sturen aan &lt;burgemeester en wethouders van de gemeente Utrecht&gt;.</text:p>
          <text:p text:style-name="al">Het adres is: </text:p>
          <text:p text:style-name="al">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9">
            <text:list-item text:style-override="id1-3-2-4-9-1">
              <text:number>•</text:number>
              <text:p text:style-name="al">uw naam, adres, datum en handtekening; graag ook het telefoonnummer waarop u overdag te bereiken bent;</text:p>
            </text:list-item>
            <text:list-item text:style-override="id1-3-2-4-9-2">
              <text:number>•</text:number>
              <text:p text:style-name="al">een omschrijving van het besluit waartegen het bezwaarschrift is gericht; vermeld hierbij de datum van bekendmaking van dat besluit of stuur een kopie van het besluit mee;</text:p>
            </text:list-item>
            <text:list-item text:style-override="id1-3-2-4-9-3">
              <text:number>•</text:number>
              <text:p text:style-name="al">de reden waarom u vindt dat het besluit onjuist is;</text:p>
            </text:list-item>
            <text:list-item text:style-override="id1-3-2-4-9-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63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3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3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meta:user-defined meta:name="DCTERMS.alternative">Aanwijzingsbesluit artikel 2:32 lid 3 Algemene plaatselijke verordening 2010, fietsparkeerverbod stationsgebied</meta:user-defined>
    <dc:language>nl</dc:language>
    <meta:user-defined meta:name="OVERHEIDop.locatietype/OVERHEIDop.gebiedsmarkering">Gemeente</meta:user-defined>
    <meta:user-defined meta:name="DC.title">Aanwijzingsbesluit artikel 2:32 lid 3 Algemene plaatselijke verordening Utrecht 2010, fietsparkeerverbod stationsgebied</meta:user-defined>
    <meta:user-defined meta:name="DCTERMS.W3CDTF/DCTERMS.available">2024-04-25</meta:user-defined>
    <meta:user-defined meta:name="DCTERMS.W3CDTF/OVERHEIDop.jaargang">2024</meta:user-defined>
    <meta:user-defined meta:name="OVERHEIDop.publicationIssue">183631</meta:user-defined>
    <meta:user-defined meta:name="OVERHEIDop.betreftRegeling">CVDR719058_1</meta:user-defined>
    <meta:user-defined meta:name="OVERHEIDop.GmbID/DC.identifier">gmb-2024-183631</meta:user-defined>
    <meta:user-defined meta:name="xs:date/OVERHEIDop.startdatum">2024-04-26</meta:user-defined>
    <meta:user-defined meta:name="OVERHEIDop.versieInformatie"/>
  </office:meta>
</office:document-meta>
</file>