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Ijssalon Clevers - Leuvensbroek 1101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Terrasvergunning (Leuvensbroek 1101 A 6546 X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76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7-01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3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Ijssalon Clevers - Leuvensbroek 1101 A te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30</meta:user-defined>
    <meta:user-defined meta:name="OVERHEIDop.GmbID/DC.identifier">gmb-2024-183630</meta:user-defined>
    <meta:user-defined meta:name="OVERHEIDop.versieInformatie"/>
  </office:meta>
</office:document-meta>
</file>