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luidsontheffing voor een bruiloft op vrijdag 28 juni van 20.00 tot 1.00 uur aan Eindhovenseweg 118 te Geldr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Eindhovenseweg 118 in Geldrop</text:p>
            <text:p text:style-name="common-al">Verzenddatum besluit : 18 april 2024</text:p>
            <text:p text:style-name="common-al">Omschrijving : Geluidsontheffing voor een bruiloft op vrijdag 28 juni van 20.00 uur tot 1.00 uur. </text:p>
            <text:p text:style-name="common-al">Zaaknummer : 212170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362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2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2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21708</meta:user-defined>
    <dc:language>nl</dc:language>
    <meta:user-defined meta:name="OVERHEIDop.locatietype/OVERHEIDop.gebiedsmarkering">Adres</meta:user-defined>
    <meta:user-defined meta:name="DC.title">Toestemming voor een geluidsontheffing voor een bruiloft op vrijdag 28 juni van 20.00 tot 1.00 uur aan Eindhovenseweg 118 te Geldrop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627</meta:user-defined>
    <meta:user-defined meta:name="OVERHEIDop.GmbID/DC.identifier">gmb-2024-183627</meta:user-defined>
    <meta:user-defined meta:name="OVERHEIDop.versieInformatie"/>
  </office:meta>
</office:document-meta>
</file>