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oomwaifees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april 2024</text:p>
            <text:p text:style-name="common-al">Omschrijving: Boomwaifeesten Graauw</text:p>
            <text:p text:style-name="common-al">Locatie: Zandbergsestraat 4</text:p>
            <text:p text:style-name="common-al">Zaaknummer: 671668</text:p>
            <text:p text:style-name="common-al">Datum evenement: 10 en 11 mei 2024</text:p>
            <text:p text:style-name="common-al">Tijdstip evenement: 10 mei 2024 van 21:00 uur tot maximaal 00:00 uur en op 11 mei 2024 van 12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3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36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1668</meta:user-defined>
    <dc:language>nl</dc:language>
    <meta:user-defined meta:name="OVERHEIDop.locatietype/OVERHEIDop.gebiedsmarkering">Punt</meta:user-defined>
    <meta:user-defined meta:name="DC.title">Besluit evenementenvergunning Boomwaifeesten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26</meta:user-defined>
    <meta:user-defined meta:name="OVERHEIDop.GmbID/DC.identifier">gmb-2024-183626</meta:user-defined>
    <meta:user-defined meta:name="OVERHEIDop.versieInformatie"/>
  </office:meta>
</office:document-meta>
</file>