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Singelstraat Noord 7, 6107 BP te Stevensweert / Maasgouw / ingekomen 11 april 2024 / het starten van een Bed &amp; Breakfa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 / Singelstraat Noord 7, 6107 BP te Stevensweert / Maasgouw / ingekomen 11 april 2024 / het starten van een Bed &amp; Breakfast</text:p>
            <text:p text:style-name="common-al"/>
            <text:p text:style-name="common-al">Als er bij de aangevraagde vergunning plannen staan waar u mogelijk bezwaar tegen heeft, wijzen wij u erop dat het maken van bezwaar in dit stadium nog niet mogelijk is. U kunt pas een bezwaar indienen nadat het college een besluit heeft genomen op de aanvraag. Elk besluit wordt in het Gemeenteblad op <text:a xlink:href="http://www.officielebekendmakingen.nl" xlink:type="simple">www.officielebekendmakingen.nl</text:a> gepubliceerd.</text:p>
            <text:p text:style-name="common-al">Voor meer informatie over deze aanvraag kunt u contact opnemen met het vergunningenloket, op werkdagen tussen 9:00 en 12:00 uur onder telefoonnummer 0475 - 25 51 00 of via <text:a xlink:href="mailto:dienstverlening@servicecentrum-mer.nl" xlink:type="simple">dienstverlening@servicecentrum-mer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183624</text:span><text:line-break/><text:date style:data-style-name="dag" text:fixed="true" text:date-value="2024-04-25"/><text:line-break/><text:date style:data-style-name="jaar" text:fixed="true" text:date-value="2024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3624</text:span><text:date style:data-style-name="nicedate" text:fixed="true" text:date-value="2024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3624</text:span><text:date style:data-style-name="nicedate" text:fixed="true" text:date-value="2024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1/xml/MC-DRP-OmgevingsvergunningAanvraa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omgevingsvergunning / Singelstraat Noord 7, 6107 BP te Stevensweert / Maasgouw / ingekomen 11 april 2024 / het starten van een Bed &amp; Breakfast</meta:user-defined>
    <meta:user-defined meta:name="DCTERMS.W3CDTF/DCTERMS.available">2024-04-25</meta:user-defined>
    <meta:user-defined meta:name="DCTERMS.W3CDTF/OVERHEIDop.jaargang">2024</meta:user-defined>
    <meta:user-defined meta:name="OVERHEIDop.publicationIssue">183624</meta:user-defined>
    <meta:user-defined meta:name="OVERHEIDop.GmbID/DC.identifier">gmb-2024-183624</meta:user-defined>
    <meta:user-defined meta:name="OVERHEIDop.versieInformatie"/>
  </office:meta>
</office:document-meta>
</file>