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verbouwen van distributie centrum Jan Linders, De Flammert 1508, 5854NG Bergen 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ing verzoek voor verbouwen van distributie centrum Jan Linders, De Flammert 1508, 5854NG Bergen L</text:p>
            <text:p text:style-name="common-al"/>
            <text:p text:style-name="common-al">De gemeente Bergen (L) heeft het verzoek van 1 december 2023 voor een Omgevingsvergunning ingetrokken op verzoek van de aanvrager. Het betreft het verzoek voor verbouwen van distributie centrum Jan Linders op locatie De Flammert 1508, 5854NG Bergen L me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[Mogelijke toelichting en uitleg over activiteit].</text:p>
            <text:p text:style-name="common-al">Waarom dit bericht?</text:p>
            <text:p text:style-name="common-al">Met dit bericht laat de gemeente Bergen (L) u weten dat er niets verandert in uw omgeving. Tegen intrekking van een aanvraag Omgevingsvergunning 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83623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62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62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87</meta:user-defined>
    <meta:user-defined meta:name="DCTERMS.abstract">Betreft: Verzoek ingetrokken op locatie De Flammert 1508, 5854NG Bergen L	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trekking verzoek voor verbouwen van distributie centrum Jan Linders, De Flammert 1508, 5854NG Bergen L</meta:user-defined>
    <meta:user-defined meta:name="OVERHEIDop.datumEindeReactietermijn">2024-06-06</meta:user-defined>
    <meta:user-defined meta:name="OVERHEIDop.terinzageleggingBG">https://jeleefomgeving.nl/inzien/001681047/9bd71b02-016f-11ef-a337-00505601200c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623</meta:user-defined>
    <meta:user-defined meta:name="OVERHEIDop.GmbID/DC.identifier">gmb-2024-183623</meta:user-defined>
    <meta:user-defined meta:name="OVERHEIDop.versieInformatie"/>
  </office:meta>
</office:document-meta>
</file>