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voorzijde 1e etage, De Meij van Streefkerkstraat 4 2313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3657</text:p>
            <text:p text:style-name="common-al">
            <text:span text:style-name="nadrukvet">Ingekomen:</text:span> 07-01-2024</text:p>
            <text:p text:style-name="common-al">
            <text:span text:style-name="nadrukvet">Locatie:</text:span> De Meij van Streefkerkstraat 4 2313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3657" xlink:type="simple">publicatiesomgevingsvergunningen@leiden.nl</text:a> de volgende gegevens:</text:p>
            <text:p text:style-name="common-al">-het kenmerk van de aanvraag: Z/24/3623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3657</meta:user-defined>
    <meta:user-defined meta:name="DCTERMS.abstract">vervangen kozijn voorzijde 1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 voorzijde 1e etage, De Meij van Streefkerkstraat 4 2313JN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185_Samenvatting|exb-2024-1311</meta:user-defined>
    <meta:user-defined meta:name="OVERHEIDop.publicationIssue">18362</meta:user-defined>
    <meta:user-defined meta:name="OVERHEIDop.GmbID/DC.identifier">gmb-2024-18362</meta:user-defined>
    <meta:user-defined meta:name="OVERHEIDop.versieInformatie"/>
  </office:meta>
</office:document-meta>
</file>